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inpandig verbouwen tot woning, [BMN02C01816] Bathmen C 1816, Deventerweg (nabij: Deventerweg 2, 7437BJ Bathmen)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 juni 2025</text:span>
          </text:p>
            <text:p text:style-name="common-al">
            <text:span text:style-name="nadrukvet">Locatie:</text:span> [BMN02C01816] Bathmen C 1816, Deventerweg (nabij: Deventerweg 2, 7437BJ Bathmen) Bathmen</text:p>
            <text:p text:style-name="common-al">
            <text:span text:style-name="nadrukvet">Zaakomschrijving:</text:span> het inpandig verbouwen tot woning</text:p>
            <text:p text:style-name="common-al">
            <text:span text:style-name="nadrukvet">Zaaknummer:</text:span> Z2025-000015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4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46</meta:user-defined>
    <meta:user-defined meta:name="DCTERMS.abstract">het inpandig verbouwen tot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inpandig verbouwen tot woning, [BMN02C01816] Bathmen C 1816, Deventerweg (nabij: Deventerweg 2, 7437BJ Bathmen) Bathm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24</meta:user-defined>
    <meta:user-defined meta:name="OVERHEIDop.GmbID/DC.identifier">gmb-2025-186424</meta:user-defined>
    <meta:user-defined meta:name="OVERHEIDop.versieInformatie"/>
  </office:meta>
</office:document-meta>
</file>