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Wattstraat 14 te Alblasserdam zaaknummer Z-25-46215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graven in bodem met een kwaliteit boven de interventiewaarde bodemkwaliteit op de locatie Wattstraat 14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642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2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2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Wattstraat 14 te Alblasserdam zaaknummer Z-25-462157</meta:user-defined>
    <meta:user-defined meta:name="DCTERMS.W3CDTF/DCTERMS.available">2025-04-29</meta:user-defined>
    <meta:user-defined meta:name="DCTERMS.W3CDTF/OVERHEIDop.jaargang">2025</meta:user-defined>
    <meta:user-defined meta:name="OVERHEIDop.publicationIssue">186422</meta:user-defined>
    <meta:user-defined meta:name="OVERHEIDop.GmbID/DC.identifier">gmb-2025-186422</meta:user-defined>
    <meta:user-defined meta:name="OVERHEIDop.versieInformatie"/>
  </office:meta>
</office:document-meta>
</file>