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ondersteunde objecten Helden van Oranje - Kingsland Festival, rondom het evenemententerrein Drafbaan Stadspark aan Concourslaan 10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ondersteunde objecten Helden van Oranje - Kingsland Festival aan  rondom het evenemententerrein Drafbaan Stadspark aan Concourslaan 10 Groningen </text:span>
          </text:p>
            <text:p text:style-name="common-al">De gemeente Groningen heeft een omgevingsvergunning verleend. De gemeente geeft hiermee toestemming voor het plaatsen van ondersteunde objecten Helden van Oranje - Kingsland Festival aan  rondom het evenemententerrein Drafbaan Stadspark aan Concourslaan 10 Groningen , dossiernummer GRN-00016448.  (verzonden 25-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4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448</meta:user-defined>
    <dc:language>nl</dc:language>
    <meta:user-defined meta:name="OVERHEIDop.locatietype/OVERHEIDop.gebiedsmarkering">Vlak</meta:user-defined>
    <meta:user-defined meta:name="DC.title">Kennisgeving definitief besluit omgevingsvergunning reguliere procedure (verleend), het plaatsen van ondersteunde objecten Helden van Oranje - Kingsland Festival, rondom het evenemententerrein Drafbaan Stadspark aan Concourslaan 10 Groningen</meta:user-defined>
    <meta:user-defined meta:name="OVERHEIDop.datumEindeReactietermijn">2025-06-10</meta:user-defined>
    <meta:user-defined meta:name="OVERHEIDop.terinzageleggingBG">https://groningen.lokalebekendmakingen.nl/case/1:9822:109546</meta:user-defined>
    <meta:user-defined meta:name="DCTERMS.W3CDTF/DCTERMS.available">2025-04-29</meta:user-defined>
    <meta:user-defined meta:name="DCTERMS.W3CDTF/OVERHEIDop.jaargang">2025</meta:user-defined>
    <meta:user-defined meta:name="OVERHEIDop.publicationIssue">186416</meta:user-defined>
    <meta:user-defined meta:name="OVERHEIDop.GmbID/DC.identifier">gmb-2025-186416</meta:user-defined>
    <meta:user-defined meta:name="OVERHEIDop.versieInformatie"/>
  </office:meta>
</office:document-meta>
</file>