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een garagesale’ op 22 juni 2025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een garagesale’ op zondag 22 juni 2025 van 10.00 uur tot 15.00 uur in het centrum van Haaren en op het Mgr. Bekkersplein in Haaren. Verzonden aan aanvrager op 22-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 voor Haaren voor het houden van ‘een garagesale’ op 22 juni 2025 in Haaren</meta:user-defined>
    <meta:user-defined meta:name="DCTERMS.W3CDTF/DCTERMS.available">2025-04-30</meta:user-defined>
    <meta:user-defined meta:name="DCTERMS.W3CDTF/OVERHEIDop.jaargang">2025</meta:user-defined>
    <meta:user-defined meta:name="OVERHEIDop.publicationIssue">186414</meta:user-defined>
    <meta:user-defined meta:name="OVERHEIDop.GmbID/DC.identifier">gmb-2025-186414</meta:user-defined>
    <meta:user-defined meta:name="OVERHEIDop.versieInformatie"/>
  </office:meta>
</office:document-meta>
</file>