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Gebied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9 bomen in het kader van vervangingsprogramma boomveiligheid op verschillende locatie in Stadsgebied Weesp</text:p>
            <text:p text:style-name="common-al">Besluit: verleend</text:p>
            <text:p text:style-name="common-al">Besluit verzonden op: 24-04-2025</text:p>
            <text:p text:style-name="common-al">Zaakadres: Gebied Weesp</text:p>
            <text:p text:style-name="common-al">Zaaknummer: Z2025-005495</text:p>
            <text:p text:style-name="common-al">DSO-nummer: 202502060103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5-005495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6412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41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41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5495</meta:user-defined>
    <meta:user-defined meta:name="DCTERMS.abstract">Kappen 9 bomen in het kader van vervangingsprogramma boomveiligheid op verschillende locatie in Stadsgebied Wees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Gebied Weesp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412</meta:user-defined>
    <meta:user-defined meta:name="OVERHEIDop.GmbID/DC.identifier">gmb-2025-186412</meta:user-defined>
    <meta:user-defined meta:name="OVERHEIDop.versieInformatie"/>
  </office:meta>
</office:document-meta>
</file>