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mei 2025 tot en met 22 mei 2025 van 17.45 uur tot 20.30 uur en 23 mei 2025 van 17:45 uur tot 21:00 uur, wandelevenement Avondvierdaags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5 april 2025</text:p>
            <text:p text:style-name="common-al"/>
            <text:p text:style-name="common-al">
            <text:span text:style-name="nadrukvet">20 mei 2</text:span>
            <text:span text:style-name="nadrukvet">025</text:span>
            <text:span text:style-name="nadrukvet"> tot en met 23 mei 2025, wandelevenement Avondvierdaagse Berg en Dal, gemeente Berg en Dal, start en finishlocatie: Roerdompstraat in Beek (Kulturhus), Prins Bernhardstraat 3 in Ooij (de Sprong)</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4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444</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20 mei 2025 tot en met 22 mei 2025 van 17.45 uur tot 20.30 uur en 23 mei 2025 van 17:45 uur tot 21:00 uur, wandelevenement Avondvierdaagse Berg en Dal, gemeente Berg en Dal</meta:user-defined>
    <meta:user-defined meta:name="DCTERMS.W3CDTF/DCTERMS.available">2025-04-29</meta:user-defined>
    <meta:user-defined meta:name="DCTERMS.W3CDTF/OVERHEIDop.jaargang">2025</meta:user-defined>
    <meta:user-defined meta:name="OVERHEIDop.publicationIssue">186411</meta:user-defined>
    <meta:user-defined meta:name="OVERHEIDop.GmbID/DC.identifier">gmb-2025-186411</meta:user-defined>
    <meta:user-defined meta:name="OVERHEIDop.versieInformatie"/>
  </office:meta>
</office:document-meta>
</file>