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vrijstaande woning aan Oude Kerkweg 34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34B: de nieuwbouw van een vrijstaande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64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vrijstaande woning aan Oude Kerkweg 34B te Hatt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09</meta:user-defined>
    <meta:user-defined meta:name="OVERHEIDop.GmbID/DC.identifier">gmb-2025-186409</meta:user-defined>
    <meta:user-defined meta:name="OVERHEIDop.versieInformatie"/>
  </office:meta>
</office:document-meta>
</file>