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KAPPEN – TAALSTRAAT 5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Taalstraat 53 Vught, kappen van 1 boom parkeerplaats Taalstraat 53 Vught, Z25-288626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aanvraag is ingetrokken op 24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4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KAPPEN – TAALSTRAAT 53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08</meta:user-defined>
    <meta:user-defined meta:name="OVERHEIDop.GmbID/DC.identifier">gmb-2025-186408</meta:user-defined>
    <meta:user-defined meta:name="OVERHEIDop.versieInformatie"/>
  </office:meta>
</office:document-meta>
</file>