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d gebruik belevingstuin aan Groen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oeneweg 2: het afwijkend gebruik belevingstui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4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d gebruik belevingstuin aan Groeneweg 2 te Hatt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04</meta:user-defined>
    <meta:user-defined meta:name="OVERHEIDop.GmbID/DC.identifier">gmb-2025-186404</meta:user-defined>
    <meta:user-defined meta:name="OVERHEIDop.versieInformatie"/>
  </office:meta>
</office:document-meta>
</file>