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Christelijke Muziekvereniging Arti et Religioni voor het houden van een kioskconcert op 5 juli 2025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Christelijke Muziekvereniging Arti et Religioni</text:span> voor het houden van een kioskconcert op 5 juli 2025 van 15.00 uur tot circa 16.30 uur in de kiosk op De Lind in Oisterwijk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4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Christelijke Muziekvereniging Arti et Religioni voor het houden van een kioskconcert op 5 juli 2025 op De Lind in Oister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03</meta:user-defined>
    <meta:user-defined meta:name="OVERHEIDop.GmbID/DC.identifier">gmb-2025-186403</meta:user-defined>
    <meta:user-defined meta:name="OVERHEIDop.versieInformatie"/>
  </office:meta>
</office:document-meta>
</file>