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bestaande doorbraak aan het Admiraalsplein 68-70 in Dordrecht op de locatie Admiraalsplein 68 te Dordrecht zaaknummer Z-25-4626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hogen van de bestaande doorbraak aan het Admiraalsplein 68-70 in Dordrecht op de locatie Admiraalsplein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40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0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0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hogen van de bestaande doorbraak aan het Admiraalsplein 68-70 in Dordrecht op de locatie Admiraalsplein 68 te Dordrecht zaaknummer Z-25-462658</meta:user-defined>
    <meta:user-defined meta:name="DCTERMS.W3CDTF/DCTERMS.available">2025-04-29</meta:user-defined>
    <meta:user-defined meta:name="DCTERMS.W3CDTF/OVERHEIDop.jaargang">2025</meta:user-defined>
    <meta:user-defined meta:name="OVERHEIDop.publicationIssue">186402</meta:user-defined>
    <meta:user-defined meta:name="OVERHEIDop.GmbID/DC.identifier">gmb-2025-186402</meta:user-defined>
    <meta:user-defined meta:name="OVERHEIDop.versieInformatie"/>
  </office:meta>
</office:document-meta>
</file>