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3*"/>
    </style:style>
    <text:list-style style:name="id1-3-2-4-3-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9 november 2024;</text:p>
            <text:p text:style-name="al"/>
            <text:p text:style-name="al">gelet op artikel 229, eerste lid, aanhef en onderdelen a en b, van de Gemeentewet;</text:p>
            <text:p text:style-name="al"/>
            <text:p text:style-name="al">besluit de volgende verordening vast te stellen:</text:p>
            <text:p text:style-name="al"/>
            <text:p text:style-name="al">
            <text:span text:style-name="nadrukvet">Verordening op de heffing en invordering van begrafenisrechten Midden-Delf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dat bij de gemeente in beheer is, waarin gelegenheid wordt geboden tot het doen begraven van lijken;</text:p>
              </text:list-item>
              <text:list-item text:style-override="id1-3-2-2-1-3-2">
                <text:number>-</text:number>
                <text:p text:style-name="al">algemene urnennis: een nis waarvoor aan een ieder gelegenheid wordt geboden tot het doen bijzetten en bijgezet houden van asbussen met of zonder urnen;</text:p>
              </text:list-item>
              <text:list-item text:style-override="id1-3-2-2-1-3-3">
                <text:number>-</text:number>
                <text:p text:style-name="al">begraafplaats(en): de Algemene begraafplaats aan de Hofsingel 1 in Maasland, de Oude algemene begraafsplaats aan de Commandeurskade in Maasland en de Algemene begraafplaats Dorppolderweg/Gaagweg in Schipluiden;</text:p>
              </text:list-item>
              <text:list-item text:style-override="id1-3-2-2-1-3-4">
                <text:number>-</text:number>
                <text:p text:style-name="al">graf: een zandgraf of een keldergraf;</text:p>
              </text:list-item>
              <text:list-item text:style-override="id1-3-2-2-1-3-5">
                <text:number>-</text:number>
                <text:p text:style-name="al">grafbedekking: gedenkteken of grafbeplanting op een graf, gedenkplaats of verstrooiingsplaats;</text:p>
              </text:list-item>
              <text:list-item text:style-override="id1-3-2-2-1-3-6">
                <text:number>-</text:number>
                <text:p text:style-name="al">grafkelder: een betonnen of gemetselde constructie, waarin een of meerdere lijken worden begraven of asbussen worden bijgezet en die onderdeel kunnen zijn van een bovengrondse muur of wand;</text:p>
              </text:list-item>
              <text:list-item text:style-override="id1-3-2-2-1-3-7">
                <text:number>-</text:number>
                <text:p text:style-name="al">particulier (eigen) graf: een graf, grafkelder daaronder begrepen, waarvoor aan een natuurlijk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text:number>
                <text:p text:style-name="al">particuliere (eigen) urnennis: een nis waarvoor aan een natuurlijk of rechtspersoon het uitsluitend recht is verleend tot het doen bijzetten en bijgezet houden van asbussen met of zonder urnen;</text:p>
              </text:list-item>
              <text:list-item text:style-override="id1-3-2-2-1-3-9">
                <text:number>-</text:number>
                <text:p text:style-name="al">urn: een voorwerp voor de berging van één of meer asbussen;</text:p>
              </text:list-item>
              <text:list-item text:style-override="id1-3-2-2-1-3-10">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tarieventabel die bij deze verordening hoort.</text:p>
              </text:list-item>
              <text:list-item text:style-override="id1-3-2-2-4-3">
                <text:number>2.</text:number>
                <text:p text:style-name="al">Voor de berekening van de rechten wordt een gedeelte van een eenheid die genoemd wordt in de tarieventabel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belastingschuld en heffing naar tijdsevenredigheid voor de jaarlijks verschuldigde rechten</text:p>
            <text:list text:style-name="id1-3-2-2-7-2">
              <text:list-item text:style-override="id1-3-2-2-7-2">
                <text:number>1.</text:number>
                <text:p text:style-name="al">De onderhoudsrechten bedoeld in hoofdstuk 5 van de tarieventabel zijn verschuldigd bij aanvang van het belastingtijdvak of, als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belastingschuld voor de overige rechten</text:p>
            <text:p text:style-name="al">Andere rechten dan die als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innen 30 dagen na dagtekening van het aanslagbiljet worden betaa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4, vastgesteld op 7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grafenisrechten Midden-Delfland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F.I. Noordermeer – van Slageren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 de Vos</text:span></text:p>
          </text:section>
        </text:section>
        <text:section text:name="bijlage_id1-3-2-4" text:style-name="bijlage">
          <text:p text:style-name="bijlage_top"/>
          <text:p text:style-name="hoofdstuk_kop"><text:span text:style-name="label">Bijlage:</text:span> <text:span text:style-name="nr"/> Tarieventab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tabel 2025 behorende bij de Verordening begrafenisrechten Midden-Delfland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graf (particulier graf), inclusief het onderhoud als bedoeld in hoofdstuk 5 en het afgeven van vergunningen als bedoeld in artikel 4.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met twee lagen gedurende een periode van 25 jaar</text:p>
                </table:table-cell>
                <table:table-cell table:style-name="cell_frame_all" table:number-rows-spanned="1" table:number-columns-spanned="1">
                  <text:p text:style-name="table_al">€ 4.250,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met drie lagen gedurende een periode van 25 jaar </text:p>
                </table:table-cell>
                <table:table-cell table:style-name="cell_frame_all" table:number-rows-spanned="1" table:number-columns-spanned="1">
                  <text:p text:style-name="table_al">€ 6.379,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graf met twee lagen gedurende een periode van 50 jaar</text:p>
                </table:table-cell>
                <table:table-cell table:style-name="cell_frame_all" table:number-rows-spanned="1" table:number-columns-spanned="1">
                  <text:p text:style-name="table_al">€ 8.239,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graf met drie lagen gedurende een periode van 50 jaar</text:p>
                </table:table-cell>
                <table:table-cell table:style-name="cell_frame_all" table:number-rows-spanned="1" table:number-columns-spanned="1">
                  <text:p text:style-name="table_al">€ 12.36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met 10 jaar van het uitsluitend recht als bedoeld in 1.1, inclusief het onderhoud als bedoeld in hoofdstuk 5 en het afgeven van vergunningen als bedoeld in artikel 4.1, wordt per graf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9-2-1">
                    <text:list-item text:style-override="id1-3-2-4-3-1-4-9-2-1-1">
                      <text:number>1.</text:number>
                      <text:p text:style-name="table_al">Bij één in gebruik zijnde laag</text:p>
                    </text:list-item>
                  </text:list>
                </table:table-cell>
                <table:table-cell table:style-name="cell_frame_all" table:number-rows-spanned="1" table:number-columns-spanned="1">
                  <text:p text:style-name="table_al">€ 99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0-2-1">
                    <text:list-item text:style-override="id1-3-2-4-3-1-4-10-2-1-1">
                      <text:number>2.</text:number>
                      <text:p text:style-name="table_al">Bij twee in gebruik zijnde lagen</text:p>
                    </text:list-item>
                  </text:list>
                </table:table-cell>
                <table:table-cell table:style-name="cell_frame_all" table:number-rows-spanned="1" table:number-columns-spanned="1">
                  <text:p text:style-name="table_al">€ 1.66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1-2-1">
                    <text:list-item text:style-override="id1-3-2-4-3-1-4-11-2-1-1">
                      <text:number>3.</text:number>
                      <text:p text:style-name="table_al">Bij drie in gebruik zijnde lagen</text:p>
                    </text:list-item>
                  </text:list>
                </table:table-cell>
                <table:table-cell table:style-name="cell_frame_all" table:number-rows-spanned="1" table:number-columns-spanned="1">
                  <text:p text:style-name="table_al">€ 2.325,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nis, inclusief het onderhoud als bedoeld in hoofdstuk 5, wordt geheven voor een periode van 25 jaar</text:p>
                </table:table-cell>
                <table:table-cell table:style-name="cell_frame_all" table:number-rows-spanned="1" table:number-columns-spanned="1">
                  <text:p text:style-name="table_al">€ 1.991,4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met 10 jaar van het uitsluitend recht als bedoeld in 1.2 , inclusief het onderhoud als bedoeld in hoofdstuk 5, wordt per urnennis geheven</text:p>
                </table:table-cell>
                <table:table-cell table:style-name="cell_frame_all" table:number-rows-spanned="1" table:number-columns-spanned="1">
                  <text:p text:style-name="table_al">€ 99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864,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497,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654,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in artikel 10 van de ‘Beheersverordening gemeentelijke begraafplaatsen 2009’ gestelde tijden wordt het recht als bedoeld in 2.1, 2.2 en 2.3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 en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plaatsen van een asbus met of zonder urn in een urnennis of graf wordt geheven</text:p>
                </table:table-cell>
                <table:table-cell table:style-name="cell_frame_all" table:number-rows-spanned="1" table:number-columns-spanned="1">
                  <text:p text:style-name="table_al">€ 330,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plaatsen buiten de in artikel 10 van de ‘Beheersverordening gemeentelijke begraafplaatsen 2009’ gestelde tijden wordt het recht als bedoeld in 3.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van gedenktekenen alsmede voor het aanbrengen van blijvende beplantingen op graven wordt geheven</text:p>
                </table:table-cell>
                <table:table-cell table:style-name="cell_frame_all" table:number-rows-spanned="1" table:number-columns-spanned="1">
                  <text:p text:style-name="table_al">€ 132,7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nemen en weer aanbrengen van op graven geplaatste voorwerp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6-2-1">
                    <text:list-item text:style-override="id1-3-2-4-3-1-4-26-2-1-1">
                      <text:number>1.</text:number>
                      <text:p text:style-name="table_al">Voor een gedenkteken</text:p>
                    </text:list-item>
                  </text:list>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27-2-1">
                    <text:list-item text:style-override="id1-3-2-4-3-1-4-27-2-1-1">
                      <text:number>2.</text:number>
                      <text:p text:style-name="table_al">Voor beplanting</text:p>
                    </text:list-item>
                  </text:list>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wordt voor een persoon begraven in een graf, per begraven asbus of per urnennis per jaar geheven:</text:p>
                </table:table-cell>
                <table:table-cell table:style-name="cell_frame_all" table:number-rows-spanned="1" table:number-columns-spanned="1">
                  <text:p text:style-name="table_al">€ 79,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5.1 kunnen met inachtneming van hetgeen gesteld in de ‘Beheersverordening gemeentelijke begraafplaatsen 2009’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1-2-1">
                    <text:list-item text:style-override="id1-3-2-4-3-1-4-31-2-1-1">
                      <text:number>1.</text:number>
                      <text:p text:style-name="table_al">Voor een periode van 10 jaar door voldoening van een som ineens van</text:p>
                    </text:list-item>
                  </text:list>
                </table:table-cell>
                <table:table-cell table:style-name="cell_frame_all" table:number-rows-spanned="1" table:number-columns-spanned="1">
                  <text:p text:style-name="table_al">€ 66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32-2-1">
                    <text:list-item text:style-override="id1-3-2-4-3-1-4-32-2-1-1">
                      <text:number>2.</text:number>
                      <text:p text:style-name="table_al">Voor een periode van 25 jaar door voldoening van een som ineens van</text:p>
                    </text:list-item>
                  </text:list>
                </table:table-cell>
                <table:table-cell table:style-name="cell_frame_all" table:number-rows-spanned="1" table:number-columns-spanned="1">
                  <text:p text:style-name="table_al">€ 1.66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nschrijven en overboeken van eigen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p- en </text:span>
                    <text:span text:style-name="nadrukvet">wed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92,7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van een lijk in een ander graf wordt geheven</text:p>
                </table:table-cell>
                <table:table-cell table:style-name="cell_frame_all" table:number-rows-spanned="1" table:number-columns-spanned="1">
                  <text:p text:style-name="table_al">€ 864,7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van een asbus met of zonder urn wordt geheven</text:p>
                </table:table-cell>
                <table:table-cell table:style-name="cell_frame_all" table:number-rows-spanned="1" table:number-columns-spanned="1">
                  <text:p text:style-name="table_al">€ 132,7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opnieuw plaatsen van een asbus afkomstig van een andere begraafplaats wordt gehev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na opgraven weer plaatsen van een asbus met of zonder urn in een ander graf wordt gehev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46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Diver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33,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717025</meta:user-defined>
    <meta:user-defined meta:name="DCTERMS.alternative">Verordening begrafenisrechten Midden-Delfland 2025</meta:user-defined>
    <dc:language>nl</dc:language>
    <meta:user-defined meta:name="OVERHEIDop.locatietype/OVERHEIDop.gebiedsmarkering">Gemeente</meta:user-defined>
    <meta:user-defined meta:name="DC.title">Verordening op de heffing en invordering van begrafenisrechten Midden-Delfland 2025</meta:user-defined>
    <meta:user-defined meta:name="DCTERMS.W3CDTF/DCTERMS.available">2025-01-02</meta:user-defined>
    <meta:user-defined meta:name="DCTERMS.W3CDTF/OVERHEIDop.jaargang">2025</meta:user-defined>
    <meta:user-defined meta:name="OVERHEIDop.publicationIssue">1864</meta:user-defined>
    <meta:user-defined meta:name="OVERHEIDop.betreftRegeling">CVDR733714_1</meta:user-defined>
    <meta:user-defined meta:name="xs:date/OVERHEIDop.startdatum">2025-01-03</meta:user-defined>
    <meta:user-defined meta:name="OVERHEIDop.GmbID/DC.identifier">gmb-2025-1864</meta:user-defined>
    <meta:user-defined meta:name="OVERHEIDop.versieInformatie"/>
  </office:meta>
</office:document-meta>
</file>