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traatbarbecue’ op 5 juli 2025 in de Christiaan van der Aa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een straatbarbecue’ op 5 juli 2025 van 15.00 uur tot 23.00 uur in de Christiaan van der Aalaan in Oisterwijk</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straatbarbecue’ op 5 juli 2025 in de Christiaan van der Aalaan in Oisterwijk</meta:user-defined>
    <meta:user-defined meta:name="DCTERMS.W3CDTF/DCTERMS.available">2025-04-30</meta:user-defined>
    <meta:user-defined meta:name="DCTERMS.W3CDTF/OVERHEIDop.jaargang">2025</meta:user-defined>
    <meta:user-defined meta:name="OVERHEIDop.publicationIssue">186399</meta:user-defined>
    <meta:user-defined meta:name="OVERHEIDop.GmbID/DC.identifier">gmb-2025-186399</meta:user-defined>
    <meta:user-defined meta:name="OVERHEIDop.versieInformatie"/>
  </office:meta>
</office:document-meta>
</file>