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op de locatie Kerkweg 54 te Hardinxveld-Giessendam zaaknummer Z-25-462340</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een nieuwe woning op de locatie Kerkweg 5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8639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9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9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nieuwe woning op de locatie Kerkweg 54 te Hardinxveld-Giessendam zaaknummer Z-25-462340</meta:user-defined>
    <meta:user-defined meta:name="DCTERMS.W3CDTF/DCTERMS.available">2025-04-29</meta:user-defined>
    <meta:user-defined meta:name="DCTERMS.W3CDTF/OVERHEIDop.jaargang">2025</meta:user-defined>
    <meta:user-defined meta:name="OVERHEIDop.publicationIssue">186395</meta:user-defined>
    <meta:user-defined meta:name="OVERHEIDop.GmbID/DC.identifier">gmb-2025-186395</meta:user-defined>
    <meta:user-defined meta:name="OVERHEIDop.versieInformatie"/>
  </office:meta>
</office:document-meta>
</file>