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eindenweg 12 te Siddeburen, Verlenging beslistermijn omgevingsvergunning (reguliere procedure) 19521551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Akkereindenweg 12, 9628 EB te Siddeburen, voor het uitbreiden van de schuur t.b.v. een caravanstalling, ingediend op 26 februari 2025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639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9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9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kkereindenweg 12 te Siddeburen, Verlenging beslistermijn omgevingsvergunning (reguliere procedure) 19521551366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390</meta:user-defined>
    <meta:user-defined meta:name="OVERHEIDop.GmbID/DC.identifier">gmb-2025-186390</meta:user-defined>
    <meta:user-defined meta:name="OVERHEIDop.versieInformatie"/>
  </office:meta>
</office:document-meta>
</file>