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KAPPEN – EIKEN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Eikenlaan 8 Vught, kappen 1 Amerikaanse eik, toppen 2 Hollandse eiken, Z24-284359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ingetrokken op 24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3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KAPPEN – EIKENLAAN 8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388</meta:user-defined>
    <meta:user-defined meta:name="OVERHEIDop.GmbID/DC.identifier">gmb-2025-186388</meta:user-defined>
    <meta:user-defined meta:name="OVERHEIDop.versieInformatie"/>
  </office:meta>
</office:document-meta>
</file>