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gevel door plaatsen een geldautomaat inclusief reclamebord, Langestraat 26 W, 1811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26 W, 1811 JG Alkmaar<text:span text:style-name="nadrukvet">; </text:span>het wijzigen van de gevel door plaatsen een geldautomaat inclusief reclamebord</text:p>
            <text:p text:style-name="common-al">
            
          </text:p>
            <text:p text:style-name="common-al">Datum ontvangst: 25-04-2025</text:p>
            <text:p text:style-name="common-al">Zaaknummer: 000011430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3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3039</meta:user-defined>
    <dc:language>nl</dc:language>
    <meta:user-defined meta:name="OVERHEIDop.locatietype/OVERHEIDop.gebiedsmarkering">Punt</meta:user-defined>
    <meta:user-defined meta:name="DC.title">Omgevingsvergunning aangevraagd: het wijzigen van de gevel door plaatsen een geldautomaat inclusief reclamebord, Langestraat 26 W, 1811 JG Alkmaa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82</meta:user-defined>
    <meta:user-defined meta:name="OVERHEIDop.GmbID/DC.identifier">gmb-2025-186382</meta:user-defined>
    <meta:user-defined meta:name="OVERHEIDop.versieInformatie"/>
  </office:meta>
</office:document-meta>
</file>