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en omgevingsvergunning (BOPA) - regulier, Da Costastraat 96, 7901HH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476 voor het plaatsen van een dakopbouw op locatie Da Costastraat 96, 7901HH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3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6</meta:user-defined>
    <meta:user-defined meta:name="DCTERMS.abstract">Betreft: Beschikking op aanvraag op locatie Da Costastraat 96, 7901HH Hoogeveen</meta:user-defined>
    <dc:language>nl</dc:language>
    <meta:user-defined meta:name="DC.title">Kennisgeving verlenen omgevingsvergunning (BOPA) - regulier, Da Costastraat 96, 7901HH Hoogevee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03</meta:user-defined>
    <meta:user-defined meta:name="OVERHEIDop.publicationIssue">186377</meta:user-defined>
    <meta:user-defined meta:name="OVERHEIDop.GmbID/DC.identifier">gmb-2025-186377</meta:user-defined>
    <meta:user-defined meta:name="OVERHEIDop.versieInformatie"/>
  </office:meta>
</office:document-meta>
</file>