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voor het verbouwen van een woning naar een twee- onder- een kapwoning aan Kuilenhurk 8a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afwijken van het bestemmingsplan voor het verbouwen van een woning naar een twee- onder- een kapwoning aan Kuilenhurk 8a 5512CB Vessem. Het kenmerk van de gemeente voor deze zaak is 077039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text:span text:style-name="nadrukvet">28-04-2025</text:span>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637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934</meta:user-defined>
    <meta:user-defined meta:name="DCTERMS.abstract">afwijken van het bestemmingsplan voor het verbouwen van een woning naar een</meta:user-defined>
    <dc:language>nl</dc:language>
    <meta:user-defined meta:name="DC.title">Voornemen verlenen vergunning voor het afwijken van het bestemmingsplan voor het verbouwen van een woning naar een twee- onder- een kapwoning aan Kuilenhurk 8a 5512CB Vessem</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6002</meta:user-defined>
    <meta:user-defined meta:name="OVERHEIDop.publicationIssue">186374</meta:user-defined>
    <meta:user-defined meta:name="OVERHEIDop.GmbID/DC.identifier">gmb-2025-186374</meta:user-defined>
    <meta:user-defined meta:name="OVERHEIDop.versieInformatie"/>
  </office:meta>
</office:document-meta>
</file>