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veranderen (fase 1+2) van Stadion FC Dordrecht op de locatie Krommedijk 210 te Dordrecht zaaknummer Z-23-437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groten en veranderen (fase 1+2) van Stadion FC Dordrecht op de locatie Krommedijk 210, 3312 LH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6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en veranderen (fase 1+2) van Stadion FC Dordrecht op de locatie Krommedijk 210 te Dordrecht zaaknummer Z-23-437398</meta:user-defined>
    <meta:user-defined meta:name="DCTERMS.W3CDTF/DCTERMS.available">2025-04-29</meta:user-defined>
    <meta:user-defined meta:name="DCTERMS.W3CDTF/OVERHEIDop.jaargang">2025</meta:user-defined>
    <meta:user-defined meta:name="OVERHEIDop.publicationIssue">186368</meta:user-defined>
    <meta:user-defined meta:name="OVERHEIDop.GmbID/DC.identifier">gmb-2025-186368</meta:user-defined>
    <meta:user-defined meta:name="OVERHEIDop.versieInformatie"/>
  </office:meta>
</office:document-meta>
</file>