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08, Vrij-Harnasch (sectie SLD02 H 4061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108 voor een Omgevingsvergunning op locatie Vrij-Harnasch (sectie SLD02 H 4061) in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</text:list>
            <text:p text:style-name="common-al">De aanvraag betreft het oprichten van een nieuwbouw bedrijfspand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636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108</meta:user-defined>
    <meta:user-defined meta:name="DCTERMS.abstract">Betreft: Beschikking verlenging beslistermijn op locatie Vrij-Harnasch (sectie SLD02 H 4061) in Den Hoorn</meta:user-defined>
    <dc:language>nl</dc:language>
    <meta:user-defined meta:name="OVERHEIDop.locatietype/OVERHEIDop.gebiedsmarkering">Vlak</meta:user-defined>
    <meta:user-defined meta:name="DC.title">Kennisgeving termijnverlenging Z2025-00000108, Vrij-Harnasch (sectie SLD02 H 4061) in Den Hoor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67</meta:user-defined>
    <meta:user-defined meta:name="OVERHEIDop.GmbID/DC.identifier">gmb-2025-186367</meta:user-defined>
    <meta:user-defined meta:name="OVERHEIDop.versieInformatie"/>
  </office:meta>
</office:document-meta>
</file>