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aanvraag evenementenvergunning voor Parkbopdagen 29-5-2025 t/m 31-5-2025 aan Julianapark Bolsward.</text:p>
            <text:p text:style-name="common-al">
            
          </text:p>
            <text:p text:style-name="common-al">Burgemeester en Wethouders van de gemeente Súdwest-Fryslân maken bekend dat zij de volgende aanvraag voor een evenementenvergunning eenmalig verlengen met maximaal 6 weken:</text:p>
            <text:p text:style-name="common-al">
            
          </text:p>
            <text:p text:style-name="common-al">Julianapark Bolsward, CLZ-00102564, Parkbopdagen 29-5-2025 t/m 31-5-2025 (05-03-2025)</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36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64</meta:user-defined>
    <meta:user-defined meta:name="DCTERMS.abstract">Verlengen beslistermijn aanvraag evenementenvergunning voor Parkbopdagen 29-5-2025 t/m 31-5-2025 aan Julianapark Bolswar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aanvraag evenementenvergunning</meta:user-defined>
    <meta:user-defined meta:name="DCTERMS.W3CDTF/DCTERMS.available">2025-04-29</meta:user-defined>
    <meta:user-defined meta:name="DCTERMS.W3CDTF/OVERHEIDop.jaargang">2025</meta:user-defined>
    <meta:user-defined meta:name="OVERHEIDop.publicationIssue">186362</meta:user-defined>
    <meta:user-defined meta:name="OVERHEIDop.GmbID/DC.identifier">gmb-2025-186362</meta:user-defined>
    <meta:user-defined meta:name="OVERHEIDop.versieInformatie"/>
  </office:meta>
</office:document-meta>
</file>