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gewijzigd voor Wilhelminalaan 12 te Alkmaar (plaatsen noodstroomaggrega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maatwerkbesluit gewijzigd aan Stichting Noordwest Ziekenhuisgroep. Het gaat over  noodstroom aggregaten gelegen aan Wilhelminalaan 12 te Alkmaar. Het besluit heeft het kenmerk OMG-038375/DMS480803.</text:p>
            <text:p text:style-name="common-al">Het besluit gaat over de aangewezen milieubelastende activiteit ‘aangewezen milieubelastende activiteit ‘plaatsen noodstroomaggregaten’ en regelt de voorschriften m.b.t. het geluid.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Alkmaar.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8375/DMS4808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3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8375</meta:user-defined>
    <dc:language>nl</dc:language>
    <meta:user-defined meta:name="OVERHEIDop.locatietype/OVERHEIDop.gebiedsmarkering">Adres</meta:user-defined>
    <meta:user-defined meta:name="DC.title">Maatwerkbesluit gewijzigd voor Wilhelminalaan 12 te Alkmaar (plaatsen noodstroomaggregaten)</meta:user-defined>
    <meta:user-defined meta:name="OVERHEIDop.datumEindeReactietermijn">2025-06-04</meta:user-defined>
    <meta:user-defined meta:name="OVERHEIDop.TilID/OVERHEIDop.terinzageleggingOP">til-2025-14150</meta:user-defined>
    <meta:user-defined meta:name="DCTERMS.W3CDTF/DCTERMS.available">2025-04-29</meta:user-defined>
    <meta:user-defined meta:name="DCTERMS.W3CDTF/OVERHEIDop.jaargang">2025</meta:user-defined>
    <meta:user-defined meta:name="OVERHEIDop.publicationIssue">186361</meta:user-defined>
    <meta:user-defined meta:name="OVERHEIDop.GmbID/DC.identifier">gmb-2025-186361</meta:user-defined>
    <meta:user-defined meta:name="OVERHEIDop.versieInformatie"/>
  </office:meta>
</office:document-meta>
</file>