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lledig, het saneren van asbest , Dorpsstraat 32, 5113 TE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sloopmelding voor het saneren van asbest  op het adres Dorpsstraat 32, 5113 TE Ulicoten volledig is (109924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63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99247</meta:user-defined>
    <meta:user-defined meta:name="DCTERMS.abstract">het saneren van asbest  op het adres Dorpsstraat 32, 5113 TE Ulicoten</meta:user-defined>
    <dc:language>nl</dc:language>
    <meta:user-defined meta:name="OVERHEIDop.locatietype/OVERHEIDop.gebiedsmarkering">Punt</meta:user-defined>
    <meta:user-defined meta:name="DC.title">Sloopmelding volledig, het saneren van asbest , Dorpsstraat 32, 5113 TE Ulicot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636</meta:user-defined>
    <meta:user-defined meta:name="OVERHEIDop.GmbID/DC.identifier">gmb-2025-18636</meta:user-defined>
    <meta:user-defined meta:name="OVERHEIDop.versieInformatie"/>
  </office:meta>
</office:document-meta>
</file>