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wijderen van een draagmuur in de woning aan Wagnerlaan 12, 5583Z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66954.</text:p>
            <text:p text:style-name="common-al">Locatie: Wagnerlaan 12, 5583ZE Waalre</text:p>
            <text:p text:style-name="common-al">Projectomschrijving: het verwijderen van een draagmuur in de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4-04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635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02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wijderen van een draagmuur in de woning aan Wagnerlaan 12, 5583ZE Waal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6358</meta:user-defined>
    <meta:user-defined meta:name="OVERHEIDop.GmbID/DC.identifier">gmb-2025-186358</meta:user-defined>
    <meta:user-defined meta:name="OVERHEIDop.versieInformatie"/>
  </office:meta>
</office:document-meta>
</file>