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onhuis  Blokvenlaan 23  Kennisgeving verlenging beslistermijn voor 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944217.</text:p>
            <text:p text:style-name="common-al">Locatie: Blokvenlaan 23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635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0087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het bouwen van een woonhuis  Blokvenlaan 23  Kennisgeving verlenging beslistermijn voor aa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6357</meta:user-defined>
    <meta:user-defined meta:name="OVERHEIDop.GmbID/DC.identifier">gmb-2025-186357</meta:user-defined>
    <meta:user-defined meta:name="OVERHEIDop.versieInformatie"/>
  </office:meta>
</office:document-meta>
</file>