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Kleinzand 40, 9202X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inzand 40, 9202XC Drachten, de aanleg van een uitrit, ontvangen: 24 april 2025. De aanvraag is geregistreerd onder zaaknummer Z2025-000011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3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14</meta:user-defined>
    <meta:user-defined meta:name="DCTERMS.abstract">Aanvraag omgevingsvergunning: Kleinzand 40, 9202XC Drachten, de aanleg van een uitrit, ontvangen: 24 april 2025, zaaknummer: Z2025-00001114</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aanleg van een uitrit - Kleinzand 40, 9202XC Drachten</meta:user-defined>
    <meta:user-defined meta:name="DCTERMS.W3CDTF/DCTERMS.available">2025-04-29</meta:user-defined>
    <meta:user-defined meta:name="DCTERMS.W3CDTF/OVERHEIDop.jaargang">2025</meta:user-defined>
    <meta:user-defined meta:name="OVERHEIDop.publicationIssue">186356</meta:user-defined>
    <meta:user-defined meta:name="OVERHEIDop.GmbID/DC.identifier">gmb-2025-186356</meta:user-defined>
    <meta:user-defined meta:name="OVERHEIDop.versieInformatie"/>
  </office:meta>
</office:document-meta>
</file>