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houdende dranken op 26 april 2025 op de locatie Tolbrug 7 te Dordrecht zaaknummer Z-25-4622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houdende dranken op 26 april 2025 op de locatie Tolbrug 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houdende dranken op 26 april 2025 op de locatie Tolbrug 7 te Dordrecht zaaknummer Z-25-462282</meta:user-defined>
    <meta:user-defined meta:name="DCTERMS.W3CDTF/DCTERMS.available">2025-04-29</meta:user-defined>
    <meta:user-defined meta:name="DCTERMS.W3CDTF/OVERHEIDop.jaargang">2025</meta:user-defined>
    <meta:user-defined meta:name="OVERHEIDop.publicationIssue">186355</meta:user-defined>
    <meta:user-defined meta:name="OVERHEIDop.GmbID/DC.identifier">gmb-2025-186355</meta:user-defined>
    <meta:user-defined meta:name="OVERHEIDop.versieInformatie"/>
  </office:meta>
</office:document-meta>
</file>