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vrijdingsoptocht door Schiedam op 8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april 2025 een vergunning verleend voor het organiseren van het evenement Bevrijdingsoptocht door meerdere straten door Schiedam op 8 mei 2025 van 19.00 uur tot 21.00 uur. Bevrijdingsoptocht.</text:p>
            <text:p text:style-name="common-al"/>
            <text:p text:style-name="common-al">Vanaf 30 april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3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evrijdingsoptocht 2025 op 8 mei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Bevrijdingsoptocht door Schiedam op 8 mei 2025</meta:user-defined>
    <meta:user-defined meta:name="DCTERMS.W3CDTF/DCTERMS.available">2025-04-30</meta:user-defined>
    <meta:user-defined meta:name="DCTERMS.W3CDTF/OVERHEIDop.jaargang">2025</meta:user-defined>
    <meta:user-defined meta:name="OVERHEIDop.publicationIssue">186352</meta:user-defined>
    <meta:user-defined meta:name="OVERHEIDop.GmbID/DC.identifier">gmb-2025-186352</meta:user-defined>
    <meta:user-defined meta:name="OVERHEIDop.versieInformatie"/>
  </office:meta>
</office:document-meta>
</file>