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duurzamen van kozijnen aan Brinkstraat 65 en Martinusplein 22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april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verduurzamen van kozijnen op de adressen Brinkstraat 65 en Martinusplein 22, 7581 AN Losser, zaaknummer 0168Z2025000448, De beslisdatum is verlengd tot uiterlijk 2 juni 2025. </text:p>
                <text:p text:style-name="al">Datum bekendmaking 23 april 2025. 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63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4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duurzamen van kozijnen aan Brinkstraat 65 en Martinusplein 22 te Loss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350</meta:user-defined>
    <meta:user-defined meta:name="OVERHEIDop.GmbID/DC.identifier">gmb-2025-186350</meta:user-defined>
    <meta:user-defined meta:name="OVERHEIDop.versieInformatie"/>
  </office:meta>
</office:document-meta>
</file>