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ontijzeringsinstallatie voor een periode van 10 jaar op locatie Zundert (ZDT02) R 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is een rectificatie op de eerdere publicatie van 13 januari 2024. In deze publicatie was een typefout gemaakt m.b.t. de omschrijving en periode van de aanvraag. Dit is in deze publicatie aangepast.</text:span>
          </text:p>
            <text:p text:style-name="common-al">
            
          </text:p>
            <text:p text:style-name="common-al">Op 08-01-2025 heeft de gemeente Zundert een aanvraag voor een omgevingsvergunning ontvangen voor het aanleggen van ontijzeringsinstallatie voor een periode van 10 jaar locatie Zundert (ZDT02) R 218. De aanvraag is geregistreerd onder zaaknummer 0879ZV202500021.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63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21</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aanleggen van ontijzeringsinstallatie voor een periode van 10 jaar op locatie Zundert (ZDT02) R 218</meta:user-defined>
    <meta:user-defined meta:name="DCTERMS.W3CDTF/DCTERMS.available">2025-01-16</meta:user-defined>
    <meta:user-defined meta:name="DCTERMS.W3CDTF/OVERHEIDop.jaargang">2025</meta:user-defined>
    <meta:user-defined meta:name="OVERHEIDop.publicationIssue">18635</meta:user-defined>
    <meta:user-defined meta:name="OVERHEIDop.GmbID/DC.identifier">gmb-2025-18635</meta:user-defined>
    <meta:user-defined meta:name="OVERHEIDop.versieInformatie"/>
  </office:meta>
</office:document-meta>
</file>