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 &amp; Breakfast aan Zoekerweg 3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realiseren van een Bed &amp; Breakfast op het adres Zoekerweg 3, 7582 PX Losser, zaaknummer 0168Z2025001035. De beslisdatum is verlengd tot uiterlijk 6 juni 2025. </text:p>
                <text:p text:style-name="al">Datum bekendmaking 23 april 2025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3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035</meta:user-defined>
    <dc:language>nl</dc:language>
    <meta:user-defined meta:name="OVERHEIDop.locatietype/OVERHEIDop.gebiedsmarkering">Adres</meta:user-defined>
    <meta:user-defined meta:name="DC.title">Verlenging beslistermijn voor het realiseren van een Bed &amp; Breakfast aan Zoekerweg 3 te Loss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345</meta:user-defined>
    <meta:user-defined meta:name="OVERHEIDop.GmbID/DC.identifier">gmb-2025-186345</meta:user-defined>
    <meta:user-defined meta:name="OVERHEIDop.versieInformatie"/>
  </office:meta>
</office:document-meta>
</file>