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rsplitsen samengevoegde woning (Technisch) Mr G Groen van Prinstererlaan 1, 3214 XL Zuidland, Verzoeklocatie 20250425000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rsplitsen samengevoegde woning (Technisch)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Bouwactiviteit (omgevingsplan)</text:p>
            <text:p text:style-name="common-al">Bouwactiviteit (technisch)</text:p>
            <text:p text:style-name="common-al">Bouwactiviteit (technisch)</text:p>
            <text:p text:style-name="common-al">Bouwactiviteit (omgevingsplan)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r G Groen van Prinstererlaan 1  </text:p>
            <text:p text:style-name="common-al">3214 XL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98597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4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86343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6343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98597</meta:user-defined>
    <meta:user-defined meta:name="DCTERMS.abstract">Hersplitsen samengevoegde woning (Technisch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rsplitsen samengevoegde woning (Technisch) Mr G Groen van Prinstererlaan 1, 3214 XL Zuidland, Verzoeklocatie 2025042500010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6343</meta:user-defined>
    <meta:user-defined meta:name="OVERHEIDop.GmbID/DC.identifier">gmb-2025-186343</meta:user-defined>
    <meta:user-defined meta:name="OVERHEIDop.versieInformatie"/>
  </office:meta>
</office:document-meta>
</file>