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ndweg 39, 41, 43, 45, 47, 51 en 53 7468MD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5 een besluit genomen en bekend gemaakt op de aanvraag Omgevingsvergunning voor verlenging termijn plaatsing van 8 chalets (wijz. verleende vergunning) (BOPA) op locatie Rondweg 39, 41, 43, 45, 47, 51 en 53 7468MD Enter. De vergunning is akkoor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219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634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4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4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194</meta:user-defined>
    <meta:user-defined meta:name="DCTERMS.abstract">Betreft:  Besluit op locatie Rondweg 39, 41, 43, 45, 47, 51 en 53 7468MD Enter</meta:user-defined>
    <dc:language>nl</dc:language>
    <meta:user-defined meta:name="OVERHEIDop.locatietype/OVERHEIDop.gebiedsmarkering">Vlak</meta:user-defined>
    <meta:user-defined meta:name="DC.title">Kennisgeving besluit op aanvraag Omgevingsvergunning Rondweg 39, 41, 43, 45, 47, 51 en 53 7468MD Enter</meta:user-defined>
    <meta:user-defined meta:name="DCTERMS.W3CDTF/DCTERMS.available">2025-04-29</meta:user-defined>
    <meta:user-defined meta:name="DCTERMS.W3CDTF/OVERHEIDop.jaargang">2025</meta:user-defined>
    <meta:user-defined meta:name="OVERHEIDop.publicationIssue">186341</meta:user-defined>
    <meta:user-defined meta:name="OVERHEIDop.GmbID/DC.identifier">gmb-2025-186341</meta:user-defined>
    <meta:user-defined meta:name="OVERHEIDop.versieInformatie"/>
  </office:meta>
</office:document-meta>
</file>