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ngegracht 49, 3601AK Maarssen - Het plaatsen van 8 zonnepanelen op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8 zonnepanelen op een woonhuis op de locatie Langegracht 49, 3601AK Maarssen.</text:p>
            <text:p text:style-name="common-al">Datum besluit: 24 april 2025</text:p>
            <text:p text:style-name="common-al">Zaaknummer: Z2025-00000098</text:p>
            <text:p text:style-name="common-al">U kunt bezwaar maken tot en met 6 juni 2025</text:p>
            <text:p text:style-name="common-al">
            <text:span text:style-name="nadrukvet">Inzien</text:span>
          </text:p>
            <text:p text:style-name="common-al">U kunt de documenten met zaaknummer Z2025-00000098 tot 6 juni 2025 inzien. Dit kan via de knop 'Bekijk documenten' aan de linkerkant van deze pagina, onder het kopje 'Extra informatie'. U kunt ook de link jeleefomgeving.nl/inzien/823214527/1446bc98-6eb7-432e-b656-92178749854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3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Beschikking op aanvraag op locatie Langegracht 49, 3601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ngegracht 49, 3601AK Maarssen - Het plaatsen van 8 zonnepanelen op een woonhuis</meta:user-defined>
    <meta:user-defined meta:name="OVERHEIDop.datumEindeReactietermijn">2025-06-06</meta:user-defined>
    <meta:user-defined meta:name="OVERHEIDop.terinzageleggingBG">https://jeleefomgeving.nl/inzien/823214527/1446bc98-6eb7-432e-b656-92178749854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40</meta:user-defined>
    <meta:user-defined meta:name="OVERHEIDop.GmbID/DC.identifier">gmb-2025-186340</meta:user-defined>
    <meta:user-defined meta:name="OVERHEIDop.versieInformatie"/>
  </office:meta>
</office:document-meta>
</file>