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Larestraat en Esbeeksedijk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Besluit activiteiten leefomgeving (Bal),</text:p>
            <text:p text:style-name="tussenkopcur">het toepassen van grond of baggerspecie vanwege asfaltonderhoud , Larestraat en Esbeeksedijk te Hilvarenbeek</text:p>
            <text:p text:style-name="tussenkopcur">Verzoeklocatie 2025041501621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restraat en Esbeeksedijk te Hilvarenbeek</text:p>
            <text:p text:style-name="common-al">Verzoeklocatie 2025041501621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toepassen van grond of baggerspecie vanwege asfaltonderhoud 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5-04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7265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633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3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3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7265</meta:user-defined>
    <dc:language>nl</dc:language>
    <meta:user-defined meta:name="OVERHEIDop.locatietype/OVERHEIDop.gebiedsmarkering">Vlak</meta:user-defined>
    <meta:user-defined meta:name="DC.title">Melding Besluit activiteiten leefomgeving (Bal) Larestraat en Esbeeksedijk te Hilvarenbee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338</meta:user-defined>
    <meta:user-defined meta:name="OVERHEIDop.GmbID/DC.identifier">gmb-2025-186338</meta:user-defined>
    <meta:user-defined meta:name="OVERHEIDop.versieInformatie"/>
  </office:meta>
</office:document-meta>
</file>