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leefmarkt op 10 mei 2025 op de locatie Hof 0 te Dordrecht zaaknummer Z-25-46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eleefmarkt op 10 mei 2025 op de locatie Hof 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3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eleefmarkt op 10 mei 2025 op de locatie Hof 0 te Dordrecht zaaknummer Z-25-46104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37</meta:user-defined>
    <meta:user-defined meta:name="OVERHEIDop.GmbID/DC.identifier">gmb-2025-186337</meta:user-defined>
    <meta:user-defined meta:name="OVERHEIDop.versieInformatie"/>
  </office:meta>
</office:document-meta>
</file>