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 Montmartre op de locatie Markt Gouda op 04-06-2025 tot en met 2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mag het evenement Gouds Montmartre organiseren op de locatie Markt Gouda op elke woensdag vanaf 04-06-2025 t/m 27-08-2025.De vergunning is verzonden op 25-04-2025. Het zaaknummer van de vergunning is 126825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5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633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3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3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109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ouds Montmartre op de locatie Markt Gouda op 04-06-2025 tot en met 27-08-202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36</meta:user-defined>
    <meta:user-defined meta:name="OVERHEIDop.GmbID/DC.identifier">gmb-2025-186336</meta:user-defined>
    <meta:user-defined meta:name="OVERHEIDop.versieInformatie"/>
  </office:meta>
</office:document-meta>
</file>