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ustweg, Lauwersoog 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april 2025 een besluit genomen over de aanvraag voor het verplaatsen en vervangen van landpalen op de locatie Kustweg, Lauwersoog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6 jun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3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13</meta:user-defined>
    <meta:user-defined meta:name="DCTERMS.abstract">het verplaatsen en vervangen van landpalen, Kustweg, Lauwersoog  (6 juni 2025)</meta:user-defined>
    <dc:language>nl</dc:language>
    <meta:user-defined meta:name="DC.title">Besluit op omgevingsvergunning, Kustweg, Lauwersoog  (BOPA)</meta:user-defined>
    <meta:user-defined meta:name="OVERHEIDop.locatietype/OVERHEIDop.gebiedsmarkering">GeometrieRef</meta:user-defined>
    <meta:user-defined meta:name="DCTERMS.W3CDTF/DCTERMS.available">2025-04-29</meta:user-defined>
    <meta:user-defined meta:name="DCTERMS.W3CDTF/OVERHEIDop.jaargang">2025</meta:user-defined>
    <meta:user-defined meta:name="OVERHEIDop.externeBijlage">Afwijkvergunning|exb-2025-16001</meta:user-defined>
    <meta:user-defined meta:name="OVERHEIDop.publicationIssue">186333</meta:user-defined>
    <meta:user-defined meta:name="OVERHEIDop.GmbID/DC.identifier">gmb-2025-186333</meta:user-defined>
    <meta:user-defined meta:name="OVERHEIDop.versieInformatie"/>
  </office:meta>
</office:document-meta>
</file>