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perceel nabij Transeedijk 62 te Lobith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25 een besluit genomen op de aanvraag met zaaknummer Z2025-00000122 voor een omgevingsvergunning op locatie Het perceel nabij Transeedijk 62 te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 (kappen van boom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6 jun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632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2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2</meta:user-defined>
    <dc:language>nl</dc:language>
    <meta:user-defined meta:name="OVERHEIDop.locatietype/OVERHEIDop.gebiedsmarkering">Vlak</meta:user-defined>
    <meta:user-defined meta:name="DC.title">Kennisgeving besluit op aanvraag omgevingsvergunning Het perceel nabij Transeedijk 62 te Lobith het kappen van een boo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29</meta:user-defined>
    <meta:user-defined meta:name="OVERHEIDop.GmbID/DC.identifier">gmb-2025-186329</meta:user-defined>
    <meta:user-defined meta:name="OVERHEIDop.versieInformatie"/>
  </office:meta>
</office:document-meta>
</file>