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Doktershof 11 te Enter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85592/587119</text:p>
            <text:p text:style-name="common-al"/>
            <text:p text:style-name="common-al">AANLEIDING.</text:p>
            <text:p text:style-name="common-al"/>
            <text:p text:style-name="common-al">Bij schrijven van 9 april 2025 is een verzoek ingediend om nabij Doktershof 11 te Enter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27-SX-ZT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27-SX-ZT), een parkeerplaats gelegen nabij Doktershof 11 te Enter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5 april 2025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9 april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63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oktershof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oktershof 1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Doktershof 11 te Enter)</meta:user-defined>
    <meta:user-defined meta:name="DCTERMS.W3CDTF/DCTERMS.available">2025-04-29</meta:user-defined>
    <meta:user-defined meta:name="OVERHEIDop.externeBijlage">plattegrond doktershof 11|exb-2025-15999</meta:user-defined>
    <meta:user-defined meta:name="DCTERMS.W3CDTF/OVERHEIDop.jaargang">2025</meta:user-defined>
    <meta:user-defined meta:name="OVERHEIDop.publicationIssue">186327</meta:user-defined>
    <meta:user-defined meta:name="OVERHEIDop.GmbID/DC.identifier">gmb-2025-186327</meta:user-defined>
    <meta:user-defined meta:name="OVERHEIDop.versieInformatie"/>
  </office:meta>
</office:document-meta>
</file>