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Heurnetocht 2025 op 4 mei 2025 ter hoogte van Plechelmusstraat 14 te De Lutte</text:p>
      <text:section text:name="zakelijke-mededeling_id1-3-2" text:style-name="zakelijke-mededeling">
        <text:section text:name="zakelijke-mededeling-tekst_id1-3-2-1" text:style-name="zakelijke-mededeling-tekst">
          <text:section text:name="tekst_id1-3-2-1-1" text:style-name="tekst">
            <text:p text:style-name="common-al">Woensdag 30 april 2025</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Heurnetocht 2025 op 4 mei 2025, van 07:30 uur tot 16:00 uur. Start- en eindlocatie ter hoogte van Plechelmusstraat 14, 7587 AM de Lutte, zaaknummer 25Z00447. </text:p>
                <text:p text:style-name="al">Datum bekendmaking: 22 april 2025. </text:p>
              </text:list-item>
            </text:list>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632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2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2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5Z00447</meta:user-defined>
    <dc:language>nl</dc:language>
    <meta:user-defined meta:name="OVERHEIDop.locatietype/OVERHEIDop.gebiedsmarkering">Adres</meta:user-defined>
    <meta:user-defined meta:name="DC.title">Toestemming voor het houden van het evenement Heurnetocht 2025 op 4 mei 2025 ter hoogte van Plechelmusstraat 14 te De Lutte</meta:user-defined>
    <meta:user-defined meta:name="DCTERMS.W3CDTF/DCTERMS.available">2025-04-30</meta:user-defined>
    <meta:user-defined meta:name="DCTERMS.W3CDTF/OVERHEIDop.jaargang">2025</meta:user-defined>
    <meta:user-defined meta:name="OVERHEIDop.publicationIssue">186326</meta:user-defined>
    <meta:user-defined meta:name="OVERHEIDop.GmbID/DC.identifier">gmb-2025-186326</meta:user-defined>
    <meta:user-defined meta:name="OVERHEIDop.versieInformatie"/>
  </office:meta>
</office:document-meta>
</file>