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plaatsing van een terras aan Promenade 3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</text:span>
          </text:p>
            <text:p text:style-name="common-al">Ontheffing voor plaatsing terras is verleend aan Warenhuis Waddinxveen B.V. (Hema), Promenade 3 te Waddinxveen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8632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plaatsing van een terras aan Promenade 3 te Waddinxve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324</meta:user-defined>
    <meta:user-defined meta:name="OVERHEIDop.GmbID/DC.identifier">gmb-2025-186324</meta:user-defined>
    <meta:user-defined meta:name="OVERHEIDop.versieInformatie"/>
  </office:meta>
</office:document-meta>
</file>