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van Heusden heeft op 14 januari 2025 vergunning verleend aan Stichting Elsfoutival voor Elsfoutival op 3 maart 2025 in Elshout. De vergunning is verzonden op 14 januari 2025 en bij de gemeente bekend onder nummer 1772151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63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2151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32</meta:user-defined>
    <meta:user-defined meta:name="OVERHEIDop.GmbID/DC.identifier">gmb-2025-18632</meta:user-defined>
    <meta:user-defined meta:name="OVERHEIDop.versieInformatie"/>
  </office:meta>
</office:document-meta>
</file>