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esdoorns, 1 ceder, 2 eiken en 1 spar, Hengelosestraat 360, 7521 A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3 april 2025 hebben wij een aanvraag ontvangen voor het vellen van 2 esdoorns, 1 ceder, 2 eiken en 1 spar op de locatie Hengelosestraat 360, 7521 AN Enschede. De aanvraag is geregistreerd onder zaaknummer 0153Z20250425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31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1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1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500014</meta:user-defined>
    <dc:language>nl</dc:language>
    <meta:user-defined meta:name="OVERHEIDop.locatietype/OVERHEIDop.gebiedsmarkering">Punt</meta:user-defined>
    <meta:user-defined meta:name="DC.title">Kennisgeving ontvangst aanvraag het vellen van 2 esdoorns, 1 ceder, 2 eiken en 1 spar, Hengelosestraat 360, 7521 AN Enschede</meta:user-defined>
    <meta:user-defined meta:name="DCTERMS.W3CDTF/DCTERMS.available">2025-05-07</meta:user-defined>
    <meta:user-defined meta:name="DCTERMS.W3CDTF/OVERHEIDop.jaargang">2025</meta:user-defined>
    <meta:user-defined meta:name="OVERHEIDop.publicationIssue">186315</meta:user-defined>
    <meta:user-defined meta:name="OVERHEIDop.GmbID/DC.identifier">gmb-2025-186315</meta:user-defined>
    <meta:user-defined meta:name="OVERHEIDop.versieInformatie"/>
  </office:meta>
</office:document-meta>
</file>