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.P. van der Mandelelaan 4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K.P. van der Mandelelaan 41A, 3062MB, realisatie van een drietal woongebouwen met in totaal ca. 363 woningen met fietsenstallingen en commerciële ruimte (aanvraagdatum 18-04-2025, dossiernummer OMV.25.04.0026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31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1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1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.P. van der Mandelelaan 41A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311</meta:user-defined>
    <meta:user-defined meta:name="OVERHEIDop.GmbID/DC.identifier">gmb-2025-186311</meta:user-defined>
    <meta:user-defined meta:name="OVERHEIDop.versieInformatie"/>
  </office:meta>
</office:document-meta>
</file>