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ollywood Holding BV, Dommelstraat 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3200 </text:p>
            <text:p text:style-name="common-al"> Omschrijving: horecabedrijf Hollywood Holding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7 5611CJ Eindhoven</text:p>
              </text:list-item>
            </text:list>
            <text:p text:style-name="common-al"> Datum ontvangst: 23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31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200</meta:user-defined>
    <meta:user-defined meta:name="DCTERMS.abstract">horecabedrijf Hollywood Holding BV</meta:user-defined>
    <dc:language>nl</dc:language>
    <meta:user-defined meta:name="OVERHEIDop.locatietype/OVERHEIDop.gebiedsmarkering">Punt</meta:user-defined>
    <meta:user-defined meta:name="DC.title">Ingekomen aanvraag: horecabedrijf Hollywood Holding BV, Dommelstraat 7 5611CJ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10</meta:user-defined>
    <meta:user-defined meta:name="OVERHEIDop.GmbID/DC.identifier">gmb-2025-186310</meta:user-defined>
    <meta:user-defined meta:name="OVERHEIDop.versieInformatie"/>
  </office:meta>
</office:document-meta>
</file>