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het pand en het plaatsen van een nieuwe pui in de achtergevel op de locatie Augustijnenkamp 24 te Dordrecht zaaknummer Z-25-4621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tern verbouwen van het pand en het plaatsen van een nieuwe pui in de achtergevel op de locatie Augustijnenkamp 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30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0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0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tern verbouwen van het pand en het plaatsen van een nieuwe pui in de achtergevel op de locatie Augustijnenkamp 24 te Dordrecht zaaknummer Z-25-462177</meta:user-defined>
    <meta:user-defined meta:name="DCTERMS.W3CDTF/DCTERMS.available">2025-04-29</meta:user-defined>
    <meta:user-defined meta:name="DCTERMS.W3CDTF/OVERHEIDop.jaargang">2025</meta:user-defined>
    <meta:user-defined meta:name="OVERHEIDop.publicationIssue">186309</meta:user-defined>
    <meta:user-defined meta:name="OVERHEIDop.GmbID/DC.identifier">gmb-2025-186309</meta:user-defined>
    <meta:user-defined meta:name="OVERHEIDop.versieInformatie"/>
  </office:meta>
</office:document-meta>
</file>