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in bouwdeel 64 van het UMCG (Triadegebouw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in bouwdeel 64 van het UMCG (Triadegebouw) aan Hanzeplein 1  te Groningen  </text:span>
          </text:p>
            <text:p text:style-name="common-al">De gemeente Groningen heeft op 08-04-2025 een melding sloopwerkzaamheden ontvangen voor het slopen en verwijderen van asbest in bouwdeel 64 van het UMCG (Triadegebouw) aan Hanzeplein 1  te Groningen  , dossiernummer GRN-000176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658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in bouwdeel 64 van het UMCG (Triadegebouw), Hanzeplein 1, 9713 GZ Groningen</meta:user-defined>
    <meta:user-defined meta:name="OVERHEIDop.datumEindeReactietermijn">2025-06-10</meta:user-defined>
    <meta:user-defined meta:name="OVERHEIDop.terinzageleggingBG">https://groningen.lokalebekendmakingen.nl/case/1:9822:10948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06</meta:user-defined>
    <meta:user-defined meta:name="OVERHEIDop.GmbID/DC.identifier">gmb-2025-186306</meta:user-defined>
    <meta:user-defined meta:name="OVERHEIDop.versieInformatie"/>
  </office:meta>
</office:document-meta>
</file>