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ralingse Plaslaan 96 - OMV.25.04.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ralingse Plaslaan 96, 3061DG, kappen van 2 bomen. Het aanvraagformulier en situatietekening(en) zijn als bijlage aan de publicatie toegevoegd (aanvraagdatum 24-04-2025, dossiernummer OMV.25.04.003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3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ralingse Plaslaan 96 - OMV.25.04.00347</meta:user-defined>
    <meta:user-defined meta:name="DCTERMS.W3CDTF/DCTERMS.available">2025-04-29</meta:user-defined>
    <meta:user-defined meta:name="DCTERMS.W3CDTF/OVERHEIDop.jaargang">2025</meta:user-defined>
    <meta:user-defined meta:name="OVERHEIDop.externeBijlage">25.04.00347 - aanvraag|exb-2025-15995</meta:user-defined>
    <meta:user-defined meta:name="OVERHEIDop.externeBijlage">25.04.00347 - tekening|exb-2025-15996</meta:user-defined>
    <meta:user-defined meta:name="OVERHEIDop.publicationIssue">186305</meta:user-defined>
    <meta:user-defined meta:name="OVERHEIDop.GmbID/DC.identifier">gmb-2025-186305</meta:user-defined>
    <meta:user-defined meta:name="OVERHEIDop.versieInformatie"/>
  </office:meta>
</office:document-meta>
</file>